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justify" fo:text-indent="0.5in"/>
    </style:style>
    <style:style style:name="T4" style:parent-style-name="DefaultParagraphFont" style:family="text">
      <style:text-properties fo:language="ru" fo:country="RU"/>
    </style:style>
    <style:style style:name="T5" style:parent-style-name="DefaultParagraphFont" style:family="text">
      <style:text-properties fo:language="ru" fo:country="RU"/>
    </style:style>
    <style:style style:name="T6" style:parent-style-name="DefaultParagraphFont" style:family="text">
      <style:text-properties fo:language="ru" fo:country="RU"/>
    </style:style>
    <style:style style:name="P7" style:parent-style-name="Normal" style:family="paragraph">
      <style:paragraph-properties fo:text-align="justify" fo:text-indent="0.5in"/>
    </style:style>
    <style:style style:name="T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0" style:parent-style-name="DefaultParagraphFont" style:family="text">
      <style:text-properties fo:language="ru" fo:country="RU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language="ru" fo:country="RU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language="ru" fo:country="RU"/>
    </style:style>
    <style:style style:name="T15" style:parent-style-name="DefaultParagraphFont" style:family="text">
      <style:text-properties fo:language="ru" fo:country="RU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1F497D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anguage="de" fo:country="DE"/>
    </style:style>
    <style:style style:name="T22" style:parent-style-name="DefaultParagraphFont" style:family="text">
      <style:text-properties fo:language="ru" fo:country="RU"/>
    </style:style>
    <style:style style:name="T23" style:parent-style-name="DefaultParagraphFont" style:family="text">
      <style:text-properties fo:language="de" fo:country="DE"/>
    </style:style>
    <style:style style:name="T24" style:parent-style-name="DefaultParagraphFont" style:family="text">
      <style:text-properties fo:language="ru" fo:country="RU"/>
    </style:style>
    <style:style style:name="T25" style:parent-style-name="Hyperlink" style:family="text">
      <style:text-properties fo:language="ru" fo:country="RU"/>
    </style:style>
    <style:style style:name="T26" style:parent-style-name="Hyperlink" style:family="text">
      <style:text-properties fo:language="de" fo:country="DE"/>
    </style:style>
    <style:style style:name="T27" style:parent-style-name="Hyperlink" style:family="text">
      <style:text-properties fo:language="ru" fo:country="RU"/>
    </style:style>
    <style:style style:name="T28" style:parent-style-name="Hyperlink" style:family="text">
      <style:text-properties fo:language="de" fo:country="DE"/>
    </style:style>
    <style:style style:name="T29" style:parent-style-name="Hyperlink" style:family="text">
      <style:text-properties fo:language="ru" fo:country="RU"/>
    </style:style>
    <style:style style:name="T30" style:parent-style-name="Hyperlink" style:family="text">
      <style:text-properties fo:language="de" fo:country="DE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language="ru" fo:country="RU"/>
    </style:style>
    <style:style style:name="T34" style:parent-style-name="DefaultParagraphFont" style:family="text">
      <style:text-properties fo:language="ru" fo:country="RU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38" style:parent-style-name="DefaultParagraphFont" style:family="text">
      <style:text-properties fo:language="ru" fo:country="RU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language="ru" fo:country="RU"/>
    </style:style>
    <style:style style:name="T42" style:parent-style-name="DefaultParagraphFont" style:family="text">
      <style:text-properties fo:language="ru" fo:country="RU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language="ru" fo:country="RU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language="ru" fo:country="RU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>
        <style:tab-stops>
          <style:tab-stop style:type="left" style:position="1.0006in"/>
        </style:tab-stops>
      </style:paragraph-properties>
    </style:style>
    <style:style style:name="T52" style:parent-style-name="DefaultParagraphFont" style:family="text">
      <style:text-properties fo:language="ru" fo:country="RU"/>
    </style:style>
    <style:style style:name="T53" style:parent-style-name="DefaultParagraphFont" style:family="text">
      <style:text-properties fo:language="de" fo:country="DE"/>
    </style:style>
    <style:style style:name="T54" style:parent-style-name="DefaultParagraphFont" style:family="text">
      <style:text-properties fo:language="ru" fo:country="RU"/>
    </style:style>
    <style:style style:name="T55" style:parent-style-name="DefaultParagraphFont" style:family="text">
      <style:text-properties fo:language="de" fo:country="DE"/>
    </style:style>
    <style:style style:name="T56" style:parent-style-name="DefaultParagraphFont" style:family="text">
      <style:text-properties fo:language="ru" fo:country="RU"/>
    </style:style>
    <style:style style:name="P57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60" style:parent-style-name="DefaultParagraphFont" style:family="text">
      <style:text-properties fo:language="de" fo:country="DE"/>
    </style:style>
    <style:style style:name="T61" style:parent-style-name="DefaultParagraphFont" style:family="text">
      <style:text-properties fo:language="ru" fo:country="RU"/>
    </style:style>
    <style:style style:name="T62" style:parent-style-name="DefaultParagraphFont" style:family="text">
      <style:text-properties fo:language="de" fo:country="DE"/>
    </style:style>
    <style:style style:name="T63" style:parent-style-name="DefaultParagraphFont" style:family="text">
      <style:text-properties fo:language="ru" fo:country="RU"/>
    </style:style>
    <style:style style:name="T64" style:parent-style-name="Hyperlink" style:family="text">
      <style:text-properties fo:language="ru" fo:country="RU"/>
    </style:style>
    <style:style style:name="T65" style:parent-style-name="Hyperlink" style:family="text">
      <style:text-properties fo:language="de" fo:country="DE"/>
    </style:style>
    <style:style style:name="T66" style:parent-style-name="Hyperlink" style:family="text">
      <style:text-properties fo:language="ru" fo:country="RU"/>
    </style:style>
    <style:style style:name="T67" style:parent-style-name="Hyperlink" style:family="text">
      <style:text-properties fo:language="de" fo:country="DE"/>
    </style:style>
    <style:style style:name="T68" style:parent-style-name="Hyperlink" style:family="text">
      <style:text-properties fo:language="ru" fo:country="RU"/>
    </style:style>
    <style:style style:name="T69" style:parent-style-name="Hyperlink" style:family="text">
      <style:text-properties fo:language="de" fo:country="DE"/>
    </style:style>
    <style:style style:name="P70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73" style:parent-style-name="DefaultParagraphFont" style:family="text">
      <style:text-properties fo:language="ru" fo:country="RU"/>
    </style:style>
    <style:style style:name="T74" style:parent-style-name="DefaultParagraphFont" style:family="text">
      <style:text-properties fo:language="de" fo:country="DE"/>
    </style:style>
    <style:style style:name="T75" style:parent-style-name="DefaultParagraphFont" style:family="text">
      <style:text-properties fo:language="ru" fo:country="RU"/>
    </style:style>
    <style:style style:name="T76" style:parent-style-name="DefaultParagraphFont" style:family="text">
      <style:text-properties fo:language="de" fo:country="DE"/>
    </style:style>
    <style:style style:name="T77" style:parent-style-name="DefaultParagraphFont" style:family="text">
      <style:text-properties fo:language="ru" fo:country="RU"/>
    </style:style>
    <style:style style:name="T78" style:parent-style-name="Hyperlink" style:family="text">
      <style:text-properties fo:language="de" fo:country="DE"/>
    </style:style>
    <style:style style:name="T79" style:parent-style-name="Hyperlink" style:family="text">
      <style:text-properties fo:language="ru" fo:country="RU"/>
    </style:style>
    <style:style style:name="T80" style:parent-style-name="Hyperlink" style:family="text">
      <style:text-properties fo:language="de" fo:country="DE"/>
    </style:style>
    <style:style style:name="T81" style:parent-style-name="Hyperlink" style:family="text">
      <style:text-properties fo:language="ru" fo:country="RU"/>
    </style:style>
    <style:style style:name="T82" style:parent-style-name="Hyperlink" style:family="text">
      <style:text-properties fo:language="de" fo:country="DE"/>
    </style:style>
    <style:style style:name="P83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 fo:language="sr" fo:country="RS"/>
    </style:style>
    <style:style style:name="P86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87" style:parent-style-name="DefaultParagraphFont" style:family="text">
      <style:text-properties fo:language="ru" fo:country="RU"/>
    </style:style>
    <style:style style:name="T88" style:parent-style-name="DefaultParagraphFont" style:family="text">
      <style:text-properties fo:language="de" fo:country="DE"/>
    </style:style>
    <style:style style:name="T89" style:parent-style-name="DefaultParagraphFont" style:family="text">
      <style:text-properties fo:language="ru" fo:country="RU"/>
    </style:style>
    <style:style style:name="T90" style:parent-style-name="DefaultParagraphFont" style:family="text">
      <style:text-properties fo:language="de" fo:country="DE"/>
    </style:style>
    <style:style style:name="T91" style:parent-style-name="DefaultParagraphFont" style:family="text">
      <style:text-properties fo:language="ru" fo:country="RU"/>
    </style:style>
    <style:style style:name="P92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 fo:language="sr" fo:country="RS"/>
    </style:style>
    <style:style style:name="P95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96" style:parent-style-name="DefaultParagraphFont" style:family="text">
      <style:text-properties fo:language="ru" fo:country="RU"/>
    </style:style>
    <style:style style:name="T97" style:parent-style-name="DefaultParagraphFont" style:family="text">
      <style:text-properties fo:language="de" fo:country="DE"/>
    </style:style>
    <style:style style:name="T98" style:parent-style-name="DefaultParagraphFont" style:family="text">
      <style:text-properties fo:language="ru" fo:country="RU"/>
    </style:style>
    <style:style style:name="T99" style:parent-style-name="DefaultParagraphFont" style:family="text">
      <style:text-properties fo:language="de" fo:country="DE"/>
    </style:style>
    <style:style style:name="T100" style:parent-style-name="DefaultParagraphFont" style:family="text">
      <style:text-properties fo:language="ru" fo:country="RU"/>
    </style:style>
    <style:style style:name="P101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 fo:language="sr" fo:country="RS"/>
    </style:style>
    <style:style style:name="P104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05" style:parent-style-name="DefaultParagraphFont" style:family="text">
      <style:text-properties fo:language="ru" fo:country="RU"/>
    </style:style>
    <style:style style:name="T106" style:parent-style-name="DefaultParagraphFont" style:family="text">
      <style:text-properties fo:language="de" fo:country="DE"/>
    </style:style>
    <style:style style:name="T107" style:parent-style-name="DefaultParagraphFont" style:family="text">
      <style:text-properties fo:language="ru" fo:country="RU"/>
    </style:style>
    <style:style style:name="T108" style:parent-style-name="DefaultParagraphFont" style:family="text">
      <style:text-properties fo:language="de" fo:country="DE"/>
    </style:style>
    <style:style style:name="T109" style:parent-style-name="DefaultParagraphFont" style:family="text">
      <style:text-properties fo:language="ru" fo:country="RU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 fo:language="ru" fo:country="RU"/>
    </style:style>
    <style:style style:name="P112" style:parent-style-name="Normal" style:family="paragraph">
      <style:paragraph-properties fo:widows="0" fo:orphans="0" fo:text-align="justify" style:line-height-at-least="0.1666in">
        <style:tab-stops>
          <style:tab-stop style:type="left" style:position="1.0006in"/>
        </style:tab-stops>
      </style:paragraph-properties>
    </style:style>
    <style:style style:name="T113" style:parent-style-name="DefaultParagraphFont" style:family="text">
      <style:text-properties fo:language="de" fo:country="DE"/>
    </style:style>
    <style:style style:name="T114" style:parent-style-name="DefaultParagraphFont" style:family="text">
      <style:text-properties fo:language="ru" fo:country="RU"/>
    </style:style>
    <style:style style:name="T115" style:parent-style-name="DefaultParagraphFont" style:family="text">
      <style:text-properties fo:language="de" fo:country="DE"/>
    </style:style>
    <style:style style:name="T116" style:parent-style-name="Hyperlink" style:family="text">
      <style:text-properties fo:language="de" fo:country="DE"/>
    </style:style>
    <style:style style:name="T117" style:parent-style-name="Hyperlink" style:family="text">
      <style:text-properties fo:language="ru" fo:country="RU"/>
    </style:style>
    <style:style style:name="T118" style:parent-style-name="Hyperlink" style:family="text">
      <style:text-properties fo:language="de" fo:country="DE"/>
    </style:style>
    <style:style style:name="T119" style:parent-style-name="Hyperlink" style:family="text">
      <style:text-properties fo:language="ru" fo:country="RU"/>
    </style:style>
    <style:style style:name="T120" style:parent-style-name="Hyperlink" style:family="text">
      <style:text-properties fo:language="de" fo:country="DE"/>
    </style:style>
    <style:style style:name="T121" style:parent-style-name="Hyperlink" style:family="text">
      <style:text-properties fo:language="ru" fo:country="RU"/>
    </style:style>
    <style:style style:name="T122" style:parent-style-name="Hyperlink" style:family="text">
      <style:text-properties fo:language="de" fo:country="DE"/>
    </style:style>
    <style:style style:name="T123" style:parent-style-name="Hyperlink" style:family="text">
      <style:text-properties fo:language="ru" fo:country="RU"/>
    </style:style>
    <style:style style:name="T124" style:parent-style-name="Hyperlink" style:family="text">
      <style:text-properties fo:language="de" fo:country="DE"/>
    </style:style>
    <style:style style:name="P125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</office:automatic-styles>
  <office:body>
    <office:text text:use-soft-page-breaks="true">
      <text:p text:style-name="P1"><text:bookmark-start text:name="_Toc440366660"/>ОПИС ФУНКЦИЈА СТАРЕШИНА<text:bookmark-end text:name="_Toc440366660"/></text:p>
      <text:p text:style-name="P2"/>
      <text:p text:style-name="P3"><text:span text:style-name="T4">Управом</text:span><text:s/>руководи директор<text:s/><text:span text:style-name="T5">Управе</text:span>, кога поставља Влада<text:s/><text:span text:style-name="T6">у складу са законом</text:span>.</text:p>
      <text:p text:style-name="P7"><text:span text:style-name="T8">Директор<text:s/></text:span><text:span text:style-name="T9">Управе</text:span><text:s/>је одговоран<text:s/><text:span text:style-name="T10">Генералном секретару Владе</text:span>.</text:p>
      <text:p text:style-name="P11">Директор<text:s/><text:span text:style-name="T12">Управе</text:span><text:s/>је државни службеник на положају.</text:p>
      <text:p text:style-name="P13">При вођењу<text:s/><text:span text:style-name="T14">Управе</text:span><text:s/>директор има иста овлашћења као<text:s/><text:span text:style-name="T15">директор органа управе у саставу министарства</text:span>.</text:p>
      <text:p text:style-name="P16">У обављању послова директор Управе доноси решења, одлуке, директиве<text:span text:style-name="T17"><text:s/></text:span>и општа акта Управе.</text:p>
      <text:p text:style-name="P18">в.д. Директора Управе је<text:s/><text:span text:style-name="T19">Дејан Матић.</text:span></text:p>
      <text:p text:style-name="P20">Телефон: 011 3616 615,<text:s/><text:span text:style-name="T21">e</text:span><text:span text:style-name="T22">-</text:span><text:span text:style-name="T23">mail</text:span>:<text:span text:style-name="T24"><text:s/></text:span><text:a xlink:href="mailto:dejan.matic@uzzpro.gov.rs" office:target-frame-name="_top" xlink:show="replace"><text:span text:style-name="Hyperlink">dejan.matic</text:span><text:span text:style-name="T25">@</text:span><text:span text:style-name="T26">uzzpro</text:span><text:span text:style-name="T27">.</text:span><text:span text:style-name="T28">gov</text:span><text:span text:style-name="T29">.</text:span><text:span text:style-name="T30">rs</text:span></text:a></text:p>
      <text:p text:style-name="P31"/>
      <text:p text:style-name="P32">Директор<text:s/><text:span text:style-name="T33">Управе</text:span><text:s/>има заменика, кога поставља Влада<text:s/><text:span text:style-name="T34">у складу са законом</text:span>.</text:p>
      <text:p text:style-name="P35"><text:span text:style-name="T36">Заменик директора<text:s/></text:span><text:span text:style-name="T37">Управе</text:span><text:s/>помаже директору<text:s/><text:span text:style-name="T38">Управе</text:span><text:s/>у оквиру овлашћења која му он одреди и замењује га ако је он одсутан или спречен.</text:p>
      <text:p text:style-name="P39"/>
      <text:p text:style-name="P40">Директор<text:s/><text:span text:style-name="T41">Управе</text:span><text:s/>има помоћнике, које поставља Влада<text:s/><text:span text:style-name="T42">у складу са законом</text:span>.</text:p>
      <text:p text:style-name="P43">Помоћник директора<text:s/><text:span text:style-name="T44">Управе</text:span><text:span text:style-name="T45"><text:s/>р</text:span>уководи сектором.</text:p>
      <text:p text:style-name="P46">Помоћници директора<text:s/><text:span text:style-name="T47">Управе</text:span><text:s/>су државни службеници на положају.</text:p>
      <text:p text:style-name="P48"/>
      <text:p text:style-name="P49">помоћник директора<text:span text:style-name="T50"><text:s/>– Владан Јовановић</text:span></text:p>
      <text:p text:style-name="P51">Телефон: 011 3616<text:span text:style-name="T52">-</text:span>310,<text:s/><text:span text:style-name="T53">e</text:span><text:span text:style-name="T54">-</text:span><text:span text:style-name="T55">mail</text:span>:<text:span text:style-name="T56"><text:s/></text:span><text:a xlink:href="mailto:vladan.jovanovic@uzzpro.gov.rs" office:target-frame-name="_top" xlink:show="replace"><text:span text:style-name="Hyperlink">vladan.jovanovic@uzzpro.gov.rs</text:span></text:a></text:p>
      <text:p text:style-name="P57">помоћник директорa<text:s/><text:span text:style-name="T58">– Aна Пантелић</text:span></text:p>
      <text:p text:style-name="P59">Телефон: 011 3622-091 ,<text:s/><text:span text:style-name="T60">e</text:span><text:span text:style-name="T61">-</text:span><text:span text:style-name="T62">mail</text:span>:<text:span text:style-name="T63"><text:s/></text:span><text:a xlink:href="mailto:ana.pantelic@uzzpro.gov.rs" office:target-frame-name="_top" xlink:show="replace"><text:span text:style-name="Hyperlink">ana.pantelic</text:span><text:span text:style-name="T64">@</text:span><text:span text:style-name="T65">uzzpro</text:span><text:span text:style-name="T66">.</text:span><text:span text:style-name="T67">gov</text:span><text:span text:style-name="T68">.</text:span><text:span text:style-name="T69">rs</text:span></text:a></text:p>
      <text:p text:style-name="P70">помоћник директора<text:span text:style-name="T71"><text:s/>– Милан Крстић</text:span></text:p>
      <text:p text:style-name="P72">Телефон: 011 3611<text:span text:style-name="T73">-</text:span>298,<text:s/><text:span text:style-name="T74">e</text:span><text:span text:style-name="T75">-</text:span><text:span text:style-name="T76">mail</text:span>:<text:span text:style-name="T77"><text:s/></text:span><text:a xlink:href="mailto:milan.krstic@uzzpro.gov.rs" office:target-frame-name="_top" xlink:show="replace"><text:span text:style-name="Hyperlink">milan</text:span><text:span text:style-name="T78">.krstic@uzzpro</text:span><text:span text:style-name="T79">.</text:span><text:span text:style-name="T80">gov</text:span><text:span text:style-name="T81">.</text:span><text:span text:style-name="T82">rs</text:span></text:a></text:p>
      <text:p text:style-name="P83">в.д. помоћник директора –<text:span text:style-name="T84"><text:s/></text:span><text:span text:style-name="T85">Бојан Димкић</text:span></text:p>
      <text:p text:style-name="P86">Телефон: 011 3616<text:span text:style-name="T87">-</text:span>619,<text:s/><text:span text:style-name="T88">e</text:span><text:span text:style-name="T89">-</text:span><text:span text:style-name="T90">mail</text:span>:<text:span text:style-name="T91"><text:s/></text:span><text:a xlink:href="mailto:bojan.dimkic@uzzpro.gov.rs" office:target-frame-name="_top" xlink:show="replace"><text:span text:style-name="Hyperlink">bojan.dimkic@uzzpro.gov.rs</text:span></text:a></text:p>
      <text:p text:style-name="P92">в.д. помоћника директора –<text:span text:style-name="T93"><text:s text:c="2"/></text:span><text:span text:style-name="T94">Оливера Дурлевић</text:span></text:p>
      <text:p text:style-name="P95">Телефон: 011 3611<text:span text:style-name="T96">-</text:span>726,<text:s/><text:span text:style-name="T97">e</text:span><text:span text:style-name="T98">-</text:span><text:span text:style-name="T99">mail</text:span>:<text:span text:style-name="T100"><text:s/></text:span><text:a xlink:href="mailto:olivera.durlevic@uzzpro.gov.rs" office:target-frame-name="_top" xlink:show="replace"><text:span text:style-name="Hyperlink">olivera.durlevic@uzzpro.gov.rs</text:span></text:a></text:p>
      <text:p text:style-name="P101">в.д. помоћника директора –<text:span text:style-name="T102"><text:s text:c="2"/></text:span><text:span text:style-name="T103">Дејан Закић</text:span></text:p>
      <text:p text:style-name="P104">Телефон: 011 3614<text:span text:style-name="T105">-</text:span>860,<text:s/><text:span text:style-name="T106">e</text:span><text:span text:style-name="T107">-</text:span><text:span text:style-name="T108">mail</text:span>:<text:span text:style-name="T109"><text:s/></text:span>dejan.zakic@uzzpro.gov.rs</text:p>
      <text:p text:style-name="Normal">помоћник директора –<text:span text:style-name="T110"><text:s/>мр<text:s/></text:span><text:span text:style-name="T111">Александра Савовић</text:span></text:p>
      <text:p text:style-name="P112">Телефон: 011 3615-026 ,<text:s/><text:span text:style-name="T113">e</text:span><text:span text:style-name="T114">-</text:span><text:span text:style-name="T115">mail</text:span>:<text:s/><text:a xlink:href="mailto:aleksandra.savovic@uzzpro.gov.rs" office:target-frame-name="_top" xlink:show="replace"><text:span text:style-name="T116">aleksandra</text:span><text:span text:style-name="T117">.</text:span><text:span text:style-name="T118">savovic</text:span><text:span text:style-name="T119">@</text:span><text:span text:style-name="T120">uzzpro</text:span><text:span text:style-name="T121">.</text:span><text:span text:style-name="T122">gov</text:span><text:span text:style-name="T123">.</text:span><text:span text:style-name="T124">rs</text:span></text:a></text:p>
      <text:p text:style-name="P12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jana Pikula</meta:initial-creator>
    <dc:creator>RADINKA</dc:creator>
    <meta:creation-date>2024-03-01T06:49:00Z</meta:creation-date>
    <dc:date>2024-03-01T06:49:00Z</dc:date>
    <meta:print-date>2024-03-01T06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8" meta:character-count="1929" meta:row-count="13" meta:non-whitespace-character-count="1644"/>
  </office:meta>
</office:document-meta>
</file>